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erker aan Kruiskruidlaan 2, 3742EM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erker aan Kruiskruidlaan 2, 3742EM Baarn. Kenmerk 1377557 en datum besluit 15-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168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8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8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557</meta:user-defined>
    <meta:user-defined meta:name="DCTERMS.abstract">het plaatsen van een er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erker aan Kruiskruidlaan 2, 3742EM Baarn</meta:user-defined>
    <meta:user-defined meta:name="DCTERMS.W3CDTF/DCTERMS.available">2025-12-01</meta:user-defined>
    <meta:user-defined meta:name="DCTERMS.W3CDTF/OVERHEIDop.jaargang">2025</meta:user-defined>
    <meta:user-defined meta:name="OVERHEIDop.publicationIssue">521688</meta:user-defined>
    <meta:user-defined meta:name="OVERHEIDop.GmbID/DC.identifier">gmb-2025-521688</meta:user-defined>
    <meta:user-defined meta:name="OVERHEIDop.versieInformatie"/>
  </office:meta>
</office:document-meta>
</file>