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Veldhofstraat 51 &amp; 51A, 6471CD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eldhofstraat 51 &amp; 51A, 6471CD Eygelshoven</text:span>
          </text:p>
            <text:p text:style-name="common-al">
            <text:span text:style-name="nadrukvet">
              <text:span text:style-name="nadrukvet">Zaaknummer: Z2025-00000861</text:span>
            </text:span>
          </text:p>
            <text:p text:style-name="common-al">De gemeente ontving op 18 juni 2025 een aanvraag omgevingsvergunning voor het wijzigen van horeca naar woning, het realiseren van een toegang van bestaande bovenwoning tot bestaande kelder en het plaatsen van een hekwerk op een bestaand dakterras op de locatie Veldhofstraat 51 &amp; 51A, 6471CD Eygelshoven.</text:p>
            <text:p text:style-name="common-al">De aanvraag betreft de volgende activiteiten:</text:p>
            <text:p text:style-name="common-al">- afwijken van regels in he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 BOPA wordt verleend voor het wijzigen van horeca naar woning en het realiseren van een toegang van bestaande bovenwoning tot bestaande kelder. Deze aanvraag is volgens de reguliere procedure behandeld. Het besluit is verzonden op 27 november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168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8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8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61</meta:user-defined>
    <dc:language>nl</dc:language>
    <meta:user-defined meta:name="DC.title">BOPA vergunning Veldhofstraat 51 &amp; 51A, 6471CD Eygelshoven</meta:user-defined>
    <meta:user-defined meta:name="OVERHEIDop.locatietype/OVERHEIDop.gebiedsmarkering">GeometrieRef</meta:user-defined>
    <meta:user-defined meta:name="DCTERMS.W3CDTF/DCTERMS.available">2025-12-01</meta:user-defined>
    <meta:user-defined meta:name="DCTERMS.W3CDTF/OVERHEIDop.jaargang">2025</meta:user-defined>
    <meta:user-defined meta:name="OVERHEIDop.externeBijlage">Afwijkvergunning|exb-2025-43908</meta:user-defined>
    <meta:user-defined meta:name="OVERHEIDop.publicationIssue">521686</meta:user-defined>
    <meta:user-defined meta:name="OVERHEIDop.GmbID/DC.identifier">gmb-2025-521686</meta:user-defined>
    <meta:user-defined meta:name="OVERHEIDop.versieInformatie"/>
  </office:meta>
</office:document-meta>
</file>