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M.E.R. beoordeling - Vorm vrij Schobbers Techniek, Tienbaan 1, 6351AH Bocholt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oestemming voor M.E.R. beoordeling - Vorm vrij Schobbers Techniek, Tienbaan 1, 6351AH Bocholtz</text:span>
          </text:p>
            <text:p text:style-name="common-al">De gemeente Simpelveld heeft op 3 november 2025 een besluit genomen op de aanvraag met zaaknummer Z2025-00000676 voor M.E.R. beoordeling - Vorm vrij Schobbers Techniek op locatie Tienbaan 1, 6351AH Bocholtz. De vergunning is verleent Het besluit betreft de volgende activiteiten:</text:p>
            <text:p text:style-name="common-al">het wijzigen van diercategorie en dieraantallen bij een rundveehouderij</text:p>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Op grond van artikel 6:3 van de Algemene wet bestuursrecht is dit besluit niet vatbaar voor bezwaar of beroep. Eventuele bezwaren tegen dit besluit kunnen kenbaar worden gemaakt in het kader van de vergunningenprocedure. Dit is anders wanneer u, los van het voor te bereiden besluit, rechtstreeks in uw belang wordt getroffen. In het besluit leest u hier meer over. De vergunningprocedure is bekend onder zaaknummer Z2025-00006424 (gemeentelijk zaaknummer Z2025-00000686). Hiertoe is op 6 november 2025 een besluit omgevingsvergunning vastgesteld. Bezwaar tegen dit besluit m.e.r.-beoordeling kan kenbaar worden gemaakt in die procedure.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last-al">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216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impelveld</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5-00000676</meta:user-defined>
    <meta:user-defined meta:name="DCTERMS.abstract">Betreft:  Besluit op locatie Tienbaan 1, 6351AH Bocholtz</meta:user-defined>
    <dc:language>nl</dc:language>
    <meta:user-defined meta:name="OVERHEIDop.locatietype/OVERHEIDop.gebiedsmarkering">Punt</meta:user-defined>
    <meta:user-defined meta:name="DC.title">Rectificatie toestemming voor M.E.R. beoordeling - Vorm vrij Schobbers Techniek, Tienbaan 1, 6351AH Bocholtz</meta:user-defined>
    <meta:user-defined meta:name="DCTERMS.W3CDTF/DCTERMS.available">2025-12-01</meta:user-defined>
    <meta:user-defined meta:name="DCTERMS.W3CDTF/OVERHEIDop.jaargang">2025</meta:user-defined>
    <meta:user-defined meta:name="OVERHEIDop.publicationIssue">521685</meta:user-defined>
    <meta:user-defined meta:name="OVERHEIDop.GmbID/DC.identifier">gmb-2025-521685</meta:user-defined>
    <meta:user-defined meta:name="OVERHEIDop.versieInformatie"/>
  </office:meta>
</office:document-meta>
</file>