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op) asbesthoudend materiaal Cunera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/>
            <text:p text:style-name="common-al">• Het verwijderen van asbesthoudend materiaal, Cuneraweg 86, Rhenen. </text:p>
            <text:p text:style-name="common-al"> Aanvraagnummer: Z-2025-1219843. Indieningsdatum: 21 november 2025.</text:p>
            <text:p text:style-name="last-al"> Datum geaccepteerd: 26 nov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68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op) asbesthoudend materiaal Cuneraweg 8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684</meta:user-defined>
    <meta:user-defined meta:name="OVERHEIDop.GmbID/DC.identifier">gmb-2025-521684</meta:user-defined>
    <meta:user-defined meta:name="OVERHEIDop.versieInformatie"/>
  </office:meta>
</office:document-meta>
</file>