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keersbesluit oplaadpunten elektrische voertuigen Lavas Numansdor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Burgemeester en wethouders van de gemeente Hoeksche Waard.</text:p>
            <text:p text:style-name="common-al">Gelet op de bepalingen in de Wegenverkeerswet 1994, het Reglement Verkeersregels en verkeerstekens 1990, het Besluit Administratieve Bepalingen inzake het Wegverkeer (BABW) en de Algemene wet bestuursrecht.</text:p>
            <text:p text:style-name="common-al"/>
            <text:p text:style-name="common-al">Overwegende dat: </text:p>
            <text:p text:style-name="common-al">Het gepubliceerde verkeersbesluit 383287 van 5 september 2025 voor het aanwijzen van parkeerplaatsen voor het uitsluitend opladen van elektrische voertuigen aan de Lavas in Numansdorp wordt ingetrokken:</text:p>
            <text:p text:style-name="common-al"/>
            <text:p text:style-name="common-al">Motivering:</text:p>
            <text:p text:style-name="common-al">de redenen om deze besluiten in te trekken zijn:</text:p>
            <text:p text:style-name="common-al">● Bij nader inzien blijkt er nog gebruikers ruimte op een eerder geplaatste paal in de buurt; </text:p>
            <text:p text:style-name="common-al"/>
            <text:p text:style-name="common-al">Besluit: </text:p>
            <text:p text:style-name="common-al">Voor de locatie:</text:p>
            <text:p text:style-name="common-al"/>
            <text:p text:style-name="common-al">Lavas Numansdorp</text:p>
            <text:p text:style-name="common-al"/>
            <text:p text:style-name="common-al">Het verkeersbesluit “Realisatie oplaadpunten elektrische voertuigen in de Hoeksche Waard”nr 383287 in te trekken;</text:p>
            <text:p text:style-name="common-al"/>
            <text:p text:style-name="common-al">Het oorspronkelijk ingestelde parkeerregime op de parkeervakken blijft gehandhaafd.</text:p>
            <text:p text:style-name="common-al"/>
            <text:p text:style-name="common-al"/>
            <text:p text:style-name="common-al">Maasdam, 27 november 2025</text:p>
            <text:p text:style-name="common-al"/>
            <text:p text:style-name="common-al">Namens burgemeester en wethouders van gemeente Hoeksche Waard,</text:p>
            <text:p text:style-name="common-al"/>
            <text:p text:style-name="common-al"/>
            <text:p text:style-name="common-al">Ming Wong</text:p>
            <text:p text:style-name="common-al">Teammanager Openbare Ruimte</text:p>
            <text:p text:style-name="common-al"/>
            <text:p text:style-name="common-al">Dir besluit is digitaal goedgekeurd en daarom niet persoonlijk ondertekend.</text:p>
            <text:p text:style-name="common-al"/>
            <text:p text:style-name="common-al"/>
            <text:p text:style-name="common-al">Bezwaar</text:p>
            <text:p text:style-name="common-al">Is onze beslissing niet duidelijk of bent u het er niet mee eens? Of heeft u informatie waar wij geen rekening mee hebben gehouden? Bel dan met team Openbare Ruimte. U bereikt hen op 14 0186 en via info@gemeentehw.nl. </text:p>
            <text:p text:style-name="common-al">Bent u het nog niet eens met deze beslissing? Dan kunt u binnen zes weken een bezwaarschrift indienen. Dit doet u door een brief te sturen aan: Het college van Burgemeester en Wethouders van de gemeente Hoeksche Waard, Postbus 2003, 3260 EA Oud-Beijerland. In uw bezwaarschrift moet u in ieder geval de volgende gegevens vermelden: uw naam en adres; de datum waarop u de brief verzendt (de dagtekening); omschrijving van het besluit waartegen het bezwaar is gericht; de reden van bezwaar; een ondertekening met naam en handtekening. Graag ontvangen wij naast bovengenoemde gegevens uw telefoonnummer en e-mailadres. Aan het behandelen van uw bezwaarschrift zijn geen kosten verbonden.</text:p>
            <text:p text:style-name="common-al">Het indienen van een bezwaarschrift stelt het besluit niet uit. Een bezwaarschrift heeft namelijk geen schorsende werking. Dat betekent dat het besluit nu al geldt. Wilt u het besluit vanwege de spoedeisendheid laten uitstellen, dan kunt u een zogenaamde ‘voorlopige voorziening’ vragen. Het verzoek om voorlopige voorziening stuurt u naar:</text:p>
            <text:p text:style-name="common-al">De voorzieningenrechter van de rechtbank Rotterdam, sector bestuursrecht, postbus 50951, 3007 BM Rotterdam. </text:p>
            <text:p text:style-name="last-al">U kunt het verzoekschrift ook digitaal indienen bij genoemde rechtbank via <text:a xlink:href="http://loket.rechtspraak.nl/bestuursrecht" xlink:type="simple">http://loket.rechtspraak.nl/bestuursrecht</text:a>. Een voorlopige voorziening kan alleen worden gevraagd als er ook bezwaar is ingediend. Voor de behandeling van het verzoek om voorlopige voorziening brengt de rechtbank kosten (griffierecht) in rekening. 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2168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8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8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Hoeksche Waard</meta:user-defined>
    <meta:user-defined meta:name="OVERHEID.Gemeente/OVERHEID.authority">Hoeksche Waar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eksche Waard</meta:user-defined>
    <meta:user-defined meta:name="OVERHEID.TaxonomieBeleidsagendaDecentraal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Wegenverkeerswet 1994, art. 15, lid 1</meta:user-defined>
    <meta:user-defined meta:name="DCTERMS.alternative">Gemeente Hoeksche Waard - Intrekken verkeersbesluit voor laadpaal - Lavas Numansdorp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N.v.t.</meta:user-defined>
    <dc:language>nl</dc:language>
    <meta:user-defined meta:name="OVERHEIDop.locatietype/OVERHEIDop.gebiedsmarkering">Vlak</meta:user-defined>
    <meta:user-defined meta:name="DC.title">Intrekken verkeersbesluit oplaadpunten elektrische voertuigen Lavas Numansdorp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681</meta:user-defined>
    <meta:user-defined meta:name="OVERHEIDop.GmbID/DC.identifier">gmb-2025-521681</meta:user-defined>
    <meta:user-defined meta:name="OVERHEIDop.versieInformatie"/>
  </office:meta>
</office:document-meta>
</file>