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5 bomen aan de P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Kappen 5 bomen aan de Pals. Het kenmerk van de gemeente voor deze zaak is ZBLA2025-00217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11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2167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7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7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BLA2025-002179</meta:user-defined>
    <meta:user-defined meta:name="DCTERMS.abstract">Kappen 5 bomen aan de Pal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5 bomen aan de Pals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678</meta:user-defined>
    <meta:user-defined meta:name="OVERHEIDop.GmbID/DC.identifier">gmb-2025-521678</meta:user-defined>
    <meta:user-defined meta:name="OVERHEIDop.versieInformatie"/>
  </office:meta>
</office:document-meta>
</file>