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11 meergezinswoningen en 7 grondgebonden woningen plan Zalts Parkzicht tussen Thorbeckestraat, Pr. Clausstraat en Pr. Bernhardweg in Zaltbommel. Zaaknummer: ODR251735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2-11-2025. De aanvraag omgevingsvergunning heeft betrekking op het bouwen van 11 meergezinswoningen en 7 grondgebonden woningen plan Zalts Parkzicht tussen Thorbeckestraat, Pr. Clausstraat en Pr. Bernhardweg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21677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67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67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17354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bouwen van 11 meergezinswoningen en 7 grondgebonden woningen plan Zalts Parkzicht tussen Thorbeckestraat, Pr. Clausstraat en Pr. Bernhardweg in Zaltbommel. Zaaknummer: ODR2517354.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1677</meta:user-defined>
    <meta:user-defined meta:name="OVERHEIDop.GmbID/DC.identifier">gmb-2025-521677</meta:user-defined>
    <meta:user-defined meta:name="OVERHEIDop.versieInformatie"/>
  </office:meta>
</office:document-meta>
</file>