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van funderingen Victoriapark, Victoriapark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77 </text:p>
            <text:p text:style-name="common-al"> Omschrijving: slopen van funderingen Victoria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ongenummerd  </text:p>
              </text:list-item>
            </text:list>
            <text:p text:style-name="common-al"> Datum ontvangst: 26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67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7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7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5-009977</meta:user-defined>
    <meta:user-defined meta:name="DCTERMS.abstract">slopen van funderingen Victoriapark</meta:user-defined>
    <dc:language>nl</dc:language>
    <meta:user-defined meta:name="OVERHEIDop.locatietype/OVERHEIDop.gebiedsmarkering">Vlak</meta:user-defined>
    <meta:user-defined meta:name="DC.title">Ingediende aanvraag omgevingsvergunning: slopen van funderingen Victoriapark, Victoriapark ongenummer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74</meta:user-defined>
    <meta:user-defined meta:name="OVERHEIDop.GmbID/DC.identifier">gmb-2025-521674</meta:user-defined>
    <meta:user-defined meta:name="OVERHEIDop.versieInformatie"/>
  </office:meta>
</office:document-meta>
</file>