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geweigerd omgevingsvergunning Klompweg 8, 1393PH Nigtevecht - het afwijken van regels in omgevingsplan voor plaatsen van pipowagen in ov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geweigerd voor het afwijken van regels in omgevingsplan voor plaatsen van pipowagen in overtuin op de locatie Klompweg 8, 1393PH Nigtevecht.</text:p>
            <text:p text:style-name="common-al">Datum besluit: 27 november 2025</text:p>
            <text:p text:style-name="common-al">Zaaknummer: Z2025-00001731</text:p>
            <text:p text:style-name="common-al">U kunt bezwaar maken tot en met 8 januari 2026</text:p>
            <text:p text:style-name="common-al">
            <text:span text:style-name="nadrukvet">Inzien</text:span>
          </text:p>
            <text:p text:style-name="common-al">U kunt de documenten met zaaknummer Z2025-00001731 tot 8 januari 2026 inzien. Dit kan via de knop 'Bekijk documenten' aan de linkerkant van deze pagina, onder het kopje 'Extra informatie'. U kunt ook de link jeleefomgeving.nl/inzien/823214527/1e5a2ca9-6e9b-4c3f-b3c4-70557bd8a5e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167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7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7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31</meta:user-defined>
    <meta:user-defined meta:name="DCTERMS.abstract">Betreft: Beschikking op aanvraag geweigerd op locatie Klompweg 8, 1393PH Nigte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geweigerd omgevingsvergunning Klompweg 8, 1393PH Nigtevecht - het afwijken van regels in omgevingsplan voor plaatsen van pipowagen in overtuin</meta:user-defined>
    <meta:user-defined meta:name="OVERHEIDop.datumEindeReactietermijn">2026-01-08</meta:user-defined>
    <meta:user-defined meta:name="OVERHEIDop.terinzageleggingBG">https://jeleefomgeving.nl/inzien/823214527/1e5a2ca9-6e9b-4c3f-b3c4-70557bd8a5e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72</meta:user-defined>
    <meta:user-defined meta:name="OVERHEIDop.GmbID/DC.identifier">gmb-2025-521672</meta:user-defined>
    <meta:user-defined meta:name="OVERHEIDop.versieInformatie"/>
  </office:meta>
</office:document-meta>
</file>