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Ridderkerk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23 september 2025;</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text:p>
            <text:p text:style-name="al"/>
            <text:p text:style-name="al"/>
            <text:p text:style-name="al">
            <text:span text:style-name="nadrukvet">Verordening rechtspositie raads- en commissieleden Ridderker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 Tot de leden van een commissie als bedoeld in artikel 82 van de Gemeentewet behoren de burgerleden, zoals bedoeld in de Verordening op de raadsvoorbereiding 2023 Ridderkerk.</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text:p>
                  </text:list-item>
                </text:list>
              </text:list-item>
              <text:list-item text:style-override="id1-3-2-2-1-3">
                <text:number>2.</text:number>
                <text:p text:style-name="al">Daar waar in de tekst sprake is van de mannelijke vorm kan ook de vrouwelijke vorm worden gelezen.</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per maand toegekend.</text:p>
              </text:list-item>
              <text:list-item text:style-override="id1-3-2-2-2-3">
                <text:number>2.</text:number>
                <text:p text:style-name="al">De hoogte van de toelage voor deelname aan de onderzoekscommissie bedraagt een 1/4e deel van de maandelijkse vergoeding voor de werkzaamheden, bedoeld in artikel 3.1.1, eerste lid, Rechtspositiebesluit decentrale politieke ambtsdragers </text:p>
              </text:list-item>
              <text:list-item text:style-override="id1-3-2-2-2-4">
                <text:number>3.</text:number>
                <text:p text:style-name="al">De burgemeester stelt de duur van de activiteiten vast.</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
                <text:number>1.</text:number>
                <text:p text:style-name="al">Het bedrag dat raadsleden ontvangen op grond van artikel 3.1.9 eerste lid Rechtspositiebesluit decentrale politieke ambtsdragers wordt in maandelijkse termijnen uitbetaal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uiterlijk drie maanden na betaling, een gemotiveerde aanvraag in bij de griffier. </text:p>
              </text:list-item>
              <text:list-item text:style-override="id1-3-2-2-4-3">
                <text:number>2.</text:number>
                <text:p text:style-name="al">Deze aanvraag gaat vergezeld van een factuur, stukken met inhoudelijke informatie en een akkoord van de fractievoorzitter.</text:p>
              </text:list-item>
              <text:list-item text:style-override="id1-3-2-2-4-4">
                <text:number>3.</text:number>
                <text:p text:style-name="al">De raads- en commissieleden van een fractie kunnen gezamenlijk jaarlijks een beroep doen op een bedrag van ten hoogste € 1000,- maal het aantal raadsleden van die fractie.</text:p>
              </text:list-item>
              <text:list-item text:style-override="id1-3-2-2-4-5">
                <text:number>4.</text:number>
                <text:p text:style-name="al">De griffier beslist namens de raad op de aanvraag op basis van de overge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De griffier stelt namens het college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Een raads- of commissielid kan de ter beschikking gestelde informatie- en communicatievoorzieningen na schoning aan het einde van een raadsperiode overnemen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3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 onder gelijktijdige intrekking van de Verordening rechtspositie raadsleden en commissieleden Ridderkerk 2024. </text:p>
          </text:section>
        </text:section>
        <text:section text:name="regeling-sluiting_id1-3-2-3" text:style-name="regeling-sluiting">
          <text:section text:name="ondertekening_id1-3-2-3-1">
            <text:p><text:span text:style-name="functie">Aldus vastgesteld in de openbare vergadering van 20 november 2025,</text:span></text:p>
            <text:p><text:span text:style-name="functie"/></text:p>
          </text:section>
          <text:section text:name="ondertekening_id1-3-2-3-2">
            <text:p><text:span text:style-name="functie"/></text:p>
            <text:p><text:span text:style-name="functie">de griffier, </text:span></text:p>
            <text:p><text:span text:style-name="functie">O. Vliegenthart </text:span></text:p>
            <text:p><text:span text:style-name="functie"/></text:p>
          </text:section>
          <text:section text:name="ondertekening_id1-3-2-3-3">
            <text:p><text:span text:style-name="functie"/></text:p>
            <text:p><text:span text:style-name="functie">de voorzitter,</text:span></text:p>
            <text:p><text:span text:style-name="functie">C.A. Oosterwij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Ridderkerk 2026</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Als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als lid onderzoekscommissie</text:span>
        </text:p>
          <text:p text:style-name="al">Het recht op de toelage voor de onderzoekscommissie is vastgelegd in het rechtspositiebesluit. De hoogte van de toelage moet in een verordening geregeld worden. De toelage is per jaar maximaal driemaal de maandelijkse vergoeding voor de werkzaamheden, bedoeld in artikel 3.1.1, eerste lid, Rechtspositiebesluit decentrale politieke ambtsdragers. Voor de leden van de onderzoekscommissie is de toelage per jaar maximaal 3x de maandelijkse vergoeding voor raadsleden. Jaarlijks kan de vergoeding voor raadsleden bij ministeriële regeling worden verhoogt. Opgenomen is een vast bedrag per maand, dat thans de maximale toelage mag zijn. De budgettaire gevolgen worden meegenomen in het voorstel tot instellen van een dergelijke commissie, als dat aan de orde is.</text:p>
          <text:p text:style-name="al"/>
          <text:p text:style-name="al">In artikel 3.1.2 van het Rechtspositiebesluit decentrale politieke ambtsdragers is geregeld dat een raadslid dat lid van een vertrouwenscommissie, voor de duur van de activiteiten van de commissie, recht heeft op een toelage per maand (wordt bij ministeriële regeling jaarlijks verhoogd). Het recht en de hoogte van de toelage vloeien voort uit het besluit en zijn daarom niet in deze verordening opgenomen. Als er een vertrouwenscommissie bij verordening wordt ingesteld, hebben de leden recht op genoemde toelage. Bij een voorstel tot instelling van een vertrouwenscommissie wordt ook voorgesteld een budget vast te stellen dat nodig is voor de benoemingsprocedure.</text:p>
          <text:p text:style-name="al"/>
          <text:p text:style-name="al">
          <text:span text:style-name="nadrukvet">Artikel 3. Verzekering raadsleden voor arbeidsongeschiktheid, ouderdom en overlijden</text:span>
        </text:p>
          <text:p text:style-name="al">Op grond van artikel 3.1.9 bestaat de aanspraak voor raadsleden om jaarlijks een bedrag te ontvangen ter hoogte van het bedrag van de vergoeding van hun werkzaamheden voor een maand, waarmee zij voorzieningen kunnen treffen ter zake van arbeidsongeschiktheid, ouderdom en overlijden. Het bedrag dient als compensatie voor het feit dat volksvertegenwoordigers vaak een deel van de werkweek voor de volksvertegenwoordiging bezig zijn en daardoor in hun hoofdfunctie minder pensioen kunnen opbouwen. De keuze voor deze voorziening was voorheen aan de gemeenteraad, waarbij gold dat als bij verordening hiervoor werd gekozen, deze tegemoetkoming werd toegekend aan alle leden van die raad. In de praktijk bleek deze verordenende bevoegdheid echter te leiden tot politiek gedrag dat een inhoudelijke discussie in de weg stond. Ook bleek er behoefte te zijn aan flexibilisering in die zin dat de voorziening daadwerkelijk voor pensioenvoorziening kan worden ingezet en dat deze dus niet ook van toepassing is op de ambtsdragers die al met pensioen zijn. </text:p>
          <text:p text:style-name="al"/>
          <text:p text:style-name="al">Gelet op deze twee bezwaren is vanaf 2025 gekozen voor een centrale, voor alle betrokken volksvertegenwoordigers geldende regeling, met dien verstande dat degenen die de AOW-gerechtigde leeftijd hebben bereikt, hierop geen aanspraak meer kunnen maken. Deze norm is goed verdedigbaar gelet op het doel van de voorziening. Voor degene die de AOW-leeftijd heeft bereikt, is het onmogelijk zich alsnog te verzekeren voor pensioen, nabestaandenpensioen of arbeidsongeschiktheid. De grens is gelegd bij de AOW-gerechtigde leeftijd en niet bij de daadwerkelijke pensioendatum. De keuze hiervoor is ingegeven door het feit dat een eventuele eerdere pensioendatum een in de privésfeer genomen beslissing is. Bovendien zijn door deze grens de administratieve lasten voor de decentrale overheden zo laag mogelijk. De AOW-datum is namelijk kenbaarder dan de individuele pensioendatum. De administratieve lasten blijven ook beperkt omdat er in de gekozen opzet niet inhoudelijk beoordeeld hoeft te worden of de vergoeding daadwerkelijk is ingezet voor een voorziening voor arbeidsongeschiktheid, ouderdom en overlijden. Het zou bovendien de vraag zijn wie verantwoordelijk wordt voor deze controle, en wanneer die controle zou moeten plaatsvinden (alleen bij de eerste toekenning of jaarlijks). </text:p>
          <text:p text:style-name="al"/>
          <text:p text:style-name="al">In het nieuwe derde lid is opgenomen dat de aanspraak geldt tot de datum waarop betrokkene de AOW-leeftijd heeft bereikt. Net zoals dat in het tweede lid is bepaald voor degene wiens lidmaatschap van het vertegenwoordigend orgaan in de loop van een jaar begint of eindigt, wordt het bedrag naar evenredigheid van de duur van het lidmaatschap toegekend.</text:p>
          <text:p text:style-name="al"/>
          <text:p text:style-name="al">Ten slotte is de formulering “eenmaal per jaar” veranderd in “per jaar”. Uit de praktijk kwam namelijk de wens naar voren navorderingen zoveel mogelijk te willen vermijden. Met deze formulering wordt de keuze om het bedrag in zijn geheel of in maandelijkse termijnen uit te betalen aan het overheidsorgaan gelaten, terwijl de aanspraak hetzelfde blijft. Gekozen is voor een maandelijkse betaling.</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
          <text:span text:style-name="nadrukvet">Artikel 5. Informatie- en communicatievoorzieningen</text:span>
        </text:p>
          <text:p text:style-name="al">Ten laste van de gemeente wordt aan een raadslid, commissielid voor de duur van de uitoefening van zijn functie de noodzakelijke informatie- en communicatievoorzieningen ter beschikking gesteld. Onder informatie- en communicatievoorzieningen wordt ook verstaan een smartphone, een computer en de daarbij behorende (internet)abonnementen. Er mag slechts één computer verstrekt worden. Er wordt verstrekt op basis van een bruikleenovereenkomst. Onder voorwaarden is de griffier door het college al gemandateerd tot het verrichten van privaatrechtelijke rechtshandelingen en kan hij het model van de bruikleenovereenkomst vaststellen.</text:p>
          <text:p text:style-name="al"/>
          <text:p text:style-name="al">Een computer is een desktop, laptop, tablet- of minicomputer. Een smartphone is niet te kwalificeren als computer.</text:p>
          <text:p text:style-name="al"/>
          <text:p text:style-name="al">In bruikleen verstrekte voorzieningen worden na beëindiging van de functie van raadslid of commissielid ingeleverd. De raads- en commissieleden kunnen deze voorzieningen aan het einde van de raadsperiode onder voorwaarden overnemen. De voorwaarden zijn opgenomen in de Circulaire van het ministerie van Binnenlandse Zaken en Koninkrijksrelaties van 29 maart 2022, 2022- 0000173050.</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een vastgesteld percentage fiscale loonsom - onderbrengen zonder fiscale consequenties. Indien de grens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16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2025-064969</meta:user-defined>
    <meta:user-defined meta:name="DCTERMS.alternative">Verordening rechtspositie raads- en commissieleden Ridderkerk 2026</meta:user-defined>
    <dc:language>nl</dc:language>
    <meta:user-defined meta:name="OVERHEIDop.locatietype/OVERHEIDop.gebiedsmarkering">Gemeente</meta:user-defined>
    <meta:user-defined meta:name="DC.title">Verordening rechtspositie raads- en commissieleden Ridderkerk 2026</meta:user-defined>
    <meta:user-defined meta:name="DCTERMS.W3CDTF/DCTERMS.available">2025-12-03</meta:user-defined>
    <meta:user-defined meta:name="DCTERMS.W3CDTF/OVERHEIDop.jaargang">2025</meta:user-defined>
    <meta:user-defined meta:name="OVERHEIDop.publicationIssue">521671</meta:user-defined>
    <meta:user-defined meta:name="OVERHEIDop.betreftRegeling">CVDR748321_1</meta:user-defined>
    <meta:user-defined meta:name="xs:date/OVERHEIDop.startdatum">2026-01-01</meta:user-defined>
    <meta:user-defined meta:name="OVERHEIDop.GmbID/DC.identifier">gmb-2025-521671</meta:user-defined>
    <meta:user-defined meta:name="OVERHEIDop.versieInformatie"/>
  </office:meta>
</office:document-meta>
</file>