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ouwkeet, bouwbord en steigers plan Zalts Parkzicht tussen Thorbeckestraat, Pr. Clausstraat en Pr. Bernhardweg in Zaltbommel. Zaaknummer: ODR2517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5. De aanvraag omgevingsvergunning heeft betrekking op het plaatsen van een bouwkeet, bouwbord en steigers plan Zalts Parkzicht tussen Thorbeckestraat, Pr. Clausstraat en Pr. Bernhard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3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bouwkeet, bouwbord en steigers plan Zalts Parkzicht tussen Thorbeckestraat, Pr. Clausstraat en Pr. Bernhardweg in Zaltbommel. Zaaknummer: ODR2517353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69</meta:user-defined>
    <meta:user-defined meta:name="OVERHEIDop.GmbID/DC.identifier">gmb-2025-521669</meta:user-defined>
    <meta:user-defined meta:name="OVERHEIDop.versieInformatie"/>
  </office:meta>
</office:document-meta>
</file>