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deeltelijk wijzigen van de bestemming van het pand aan de Eindhovenseweg 61a, 5582H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Dit besluit heeft betrekking op een buitenplanse omgevingsactiviteit (BOPA).</text:p>
            <text:p text:style-name="common-al"/>
            <text:p text:style-name="common-al">
            <text:span text:style-name="nadrukvet">Zaaknummer</text:span>
            <text:span text:style-name="nadrukvet">: </text:span> 1001176.</text:p>
            <text:p text:style-name="common-al">Locatie: Eindhovenseweg 61a, 5582HP Waalre</text:p>
            <text:p text:style-name="common-al">Projectomschrijving: het gedeeltelijk wijzigen van de bestemming van het pand.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6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089585</meta:user-defined>
    <meta:user-defined meta:name="DCTERMS.abstract">Bekendmaking van Gemeente Waalre</meta:user-defined>
    <dc:language>nl</dc:language>
    <meta:user-defined meta:name="DC.title">Verleende omgevingsvergunning voor het gedeeltelijk wijzigen van de bestemming van het pand aan de Eindhovenseweg 61a, 5582HP Waalre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907</meta:user-defined>
    <meta:user-defined meta:name="OVERHEIDop.publicationIssue">521668</meta:user-defined>
    <meta:user-defined meta:name="OVERHEIDop.GmbID/DC.identifier">gmb-2025-521668</meta:user-defined>
    <meta:user-defined meta:name="OVERHEIDop.versieInformatie"/>
  </office:meta>
</office:document-meta>
</file>