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dode boom aan Irenelaan 32, 5583A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62696.</text:p>
            <text:p text:style-name="common-al">Locatie: Irenelaan 32, 5583AE Waalre</text:p>
            <text:p text:style-name="common-al">Projectomschrijving: het kappen van een dode boo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66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958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dode boom aan Irenelaan 32, 5583AE Waal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65</meta:user-defined>
    <meta:user-defined meta:name="OVERHEIDop.GmbID/DC.identifier">gmb-2025-521665</meta:user-defined>
    <meta:user-defined meta:name="OVERHEIDop.versieInformatie"/>
  </office:meta>
</office:document-meta>
</file>