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gedeeltelijk vervangen van de enkel glas aan een Rijksmonumenten pand, Schuitendiep 57 a, 9711 R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gedeeltelijk vervangen van de enkel glas aan een Rijksmonumenten pand aan Schuitendiep 57a  te Groningen  </text:span>
          </text:p>
            <text:p text:style-name="common-al">De gemeente Groningen heeft de beslistermijn verlengd voor de aanvraag voor een omgevingsvergunning voor het gedeeltelijk vervangen van de enkel glas aan een Rijksmonumenten pand aan Schuitendiep 57a  te Groningen  , dossiernummer GRN-000250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5. Waarschijnlijk neemt de gemeente nu voor 15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6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052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gedeeltelijk vervangen van de enkel glas aan een Rijksmonumenten pand, Schuitendiep 57 a, 9711 RB Groningen</meta:user-defined>
    <meta:user-defined meta:name="OVERHEIDop.datumEindeReactietermijn">2026-01-12</meta:user-defined>
    <meta:user-defined meta:name="OVERHEIDop.terinzageleggingBG">https://groningen.lokalebekendmakingen.nl/case/1:9822:18207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62</meta:user-defined>
    <meta:user-defined meta:name="OVERHEIDop.GmbID/DC.identifier">gmb-2025-521662</meta:user-defined>
    <meta:user-defined meta:name="OVERHEIDop.versieInformatie"/>
  </office:meta>
</office:document-meta>
</file>