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Boterdiepstraat 42-H 1079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sleedoorn, staande in de achtertuin. Er geldt een herplantplicht.</text:p>
            <text:p text:style-name="common-al">Besluit: verleend</text:p>
            <text:p text:style-name="common-al">Besluit verzonden op: 27-11-2025</text:p>
            <text:p text:style-name="common-al">Zaakadres: Boterdiepstraat 42-H 1079SX Amsterdam</text:p>
            <text:p text:style-name="common-al">Zaaknummer: Z2025-042116</text:p>
            <text:p text:style-name="common-al">DSO-nummer: 2025100500016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421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66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6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6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116</meta:user-defined>
    <meta:user-defined meta:name="DCTERMS.abstract">kappen van een sleedoor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verleend Boterdiepstraat 42-H 1079SX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61</meta:user-defined>
    <meta:user-defined meta:name="OVERHEIDop.GmbID/DC.identifier">gmb-2025-521661</meta:user-defined>
    <meta:user-defined meta:name="OVERHEIDop.versieInformatie"/>
  </office:meta>
</office:document-meta>
</file>