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Kavel 3 Tolhoeck , 3218 BM Heenvliet, Verzoeklocatie 2025112700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 Kavel 3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lhoeck</text:p>
            <text:p text:style-name="common-al">3218 BM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235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165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3547</meta:user-defined>
    <meta:user-defined meta:name="DCTERMS.abstract">Het bouwen van een nieuwe woning Kavel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nieuwe woning Kavel 3 Tolhoeck , 3218 BM Heenvliet, Verzoeklocatie 202511270028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52</meta:user-defined>
    <meta:user-defined meta:name="OVERHEIDop.GmbID/DC.identifier">gmb-2025-521652</meta:user-defined>
    <meta:user-defined meta:name="OVERHEIDop.versieInformatie"/>
  </office:meta>
</office:document-meta>
</file>