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 , Douwelaan 3, Oen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van een woning , Douwelaan 3, Oentsjerk</text:p>
            <text:p text:style-name="common-al">Zaaknummer: TZ2025-002662</text:p>
            <text:p text:style-name="common-al">Zaakadres: Douwelaan 3, Oentsjerk</text:p>
            <text:p text:style-name="common-al">Omschrijving: het verbouwen van een woning </text:p>
            <text:p text:style-name="common-al">Datum ontvangst: 12-11-2025</text:p>
            <text:p text:style-name="common-al">Datum bekendmaking: 03-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164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4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4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662</meta:user-defined>
    <meta:user-defined meta:name="DCTERMS.abstract">het verbouwen van een woning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ouwen van een woning , Douwelaan 3, Oentsjerk</meta:user-defined>
    <meta:user-defined meta:name="DCTERMS.W3CDTF/DCTERMS.available">2025-12-03</meta:user-defined>
    <meta:user-defined meta:name="DCTERMS.W3CDTF/OVERHEIDop.jaargang">2025</meta:user-defined>
    <meta:user-defined meta:name="OVERHEIDop.publicationIssue">521649</meta:user-defined>
    <meta:user-defined meta:name="OVERHEIDop.GmbID/DC.identifier">gmb-2025-521649</meta:user-defined>
    <meta:user-defined meta:name="OVERHEIDop.versieInformatie"/>
  </office:meta>
</office:document-meta>
</file>