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ngeveen, Witteweg kadastraal bekend sectie A, nr. 5064: verbranden van afvalstoffen anders dan in een ippc-installati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itteweg kadastraal bekend sectie A, nr. 5064 in Langeveen</text:p>
            <text:p text:style-name="common-al">
            <text:span text:style-name="nadrukvet">Project:</text:span> verbranden van afvalstoffen anders dan in een ippc-installatie</text:p>
            <text:p text:style-name="common-al">
            <text:span text:style-name="nadrukvet">Ingekomen:</text:span> 19-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164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4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4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5-002084</meta:user-defined>
    <meta:user-defined meta:name="DCTERMS.abstract">verbranden van afvalstoffen anders dan in een ippc-installatie</meta:user-defined>
    <dc:language>nl</dc:language>
    <meta:user-defined meta:name="OVERHEIDop.locatietype/OVERHEIDop.gebiedsmarkering">Vlak</meta:user-defined>
    <meta:user-defined meta:name="DC.title">Aanvraag omgevingsvergunning Omgevingswet, Langeveen, Witteweg kadastraal bekend sectie A, nr. 5064: verbranden van afvalstoffen anders dan in een ippc-installatie</meta:user-defined>
    <meta:user-defined meta:name="DCTERMS.W3CDTF/DCTERMS.available">2025-12-09</meta:user-defined>
    <meta:user-defined meta:name="DCTERMS.W3CDTF/OVERHEIDop.jaargang">2025</meta:user-defined>
    <meta:user-defined meta:name="OVERHEIDop.publicationIssue">521648</meta:user-defined>
    <meta:user-defined meta:name="OVERHEIDop.GmbID/DC.identifier">gmb-2025-521648</meta:user-defined>
    <meta:user-defined meta:name="OVERHEIDop.versieInformatie"/>
  </office:meta>
</office:document-meta>
</file>