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verard van Reijdhof 17 1065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06-11-2025</text:p>
            <text:p text:style-name="common-al">Zaakadres: Everard van Reijdhof 17 1065AR Amsterdam</text:p>
            <text:p text:style-name="common-al">Zaaknummer: Z2025-019446</text:p>
            <text:p text:style-name="common-al">DSO-nummer: 20250503001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944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64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4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4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446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verard van Reijdhof 17 1065AR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47</meta:user-defined>
    <meta:user-defined meta:name="OVERHEIDop.GmbID/DC.identifier">gmb-2025-521647</meta:user-defined>
    <meta:user-defined meta:name="OVERHEIDop.versieInformatie"/>
  </office:meta>
</office:document-meta>
</file>