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richten van een kinderdagverblijf aan de Truerderdyk 24 a, 9051 LC Stiens (OV-2025-03395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oprichten van een kinderdagverblijf aan de Truerderdyk 24 a, 9051 LC Stiens. Bij ons geregistreerd onder kenmerk: OV-2025-03395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11-2025. De gemeente Leeuwarden neemt daarover waarschijnlijk voor 2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64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4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56</meta:user-defined>
    <dc:language>nl</dc:language>
    <meta:user-defined meta:name="OVERHEIDop.locatietype/OVERHEIDop.gebiedsmarkering">Punt</meta:user-defined>
    <meta:user-defined meta:name="DC.title">Aanvraag omgevingsvergunning voor het oprichten van een kinderdagverblijf aan de Truerderdyk 24 a, 9051 LC Stiens (OV-2025-033956)</meta:user-defined>
    <meta:user-defined meta:name="DCTERMS.W3CDTF/DCTERMS.available">2025-12-01</meta:user-defined>
    <meta:user-defined meta:name="DCTERMS.W3CDTF/OVERHEIDop.jaargang">2025</meta:user-defined>
    <meta:user-defined meta:name="OVERHEIDop.publicationIssue">521645</meta:user-defined>
    <meta:user-defined meta:name="OVERHEIDop.GmbID/DC.identifier">gmb-2025-521645</meta:user-defined>
    <meta:user-defined meta:name="OVERHEIDop.versieInformatie"/>
  </office:meta>
</office:document-meta>
</file>