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 Volmolenweg 16, 5504 PW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174</text:span>. Op 27-11-2025 is het besluit naar de aanvrager verzonden.</text:p>
            <text:p text:style-name="common-al">De zaak betreft locatie Volmolenweg 16, 5504 PW te Veldhoven en heeft de omschrijving "uitbreiden van een loods/seperatieruimt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164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4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4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174</meta:user-defined>
    <meta:user-defined meta:name="DCTERMS.abstract">uitbreiden van een loods/seperatie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 Volmolenweg 16, 5504 PW te Veldhov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642</meta:user-defined>
    <meta:user-defined meta:name="OVERHEIDop.GmbID/DC.identifier">gmb-2025-521642</meta:user-defined>
    <meta:user-defined meta:name="OVERHEIDop.versieInformatie"/>
  </office:meta>
</office:document-meta>
</file>