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2 A, 4128 LJ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1-2025 heeft de gemeente een aanvraag omgevingsvergunning (regulier) ontvangen voor het perceel Lakerveld 2 A, 4128 LJ Lexmond. De aanvraag is geregistreerd onder zaaknummer OVR-2025-009676. De aanvraag betreft het verbouwen en wijzigen van de bestaan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164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4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4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676</meta:user-defined>
    <dc:language>nl</dc:language>
    <meta:user-defined meta:name="OVERHEIDop.locatietype/OVERHEIDop.gebiedsmarkering">Punt</meta:user-defined>
    <meta:user-defined meta:name="DC.title">Ingekomen aanvraag omgevingsvergunning Lakerveld 2 A, 4128 LJ Lexmon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41</meta:user-defined>
    <meta:user-defined meta:name="OVERHEIDop.GmbID/DC.identifier">gmb-2025-521641</meta:user-defined>
    <meta:user-defined meta:name="OVERHEIDop.versieInformatie"/>
  </office:meta>
</office:document-meta>
</file>