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duurzamen van een rijksbeschermd woonhuis inclusief funderingsherstel, Biltsestraatweg 78, 3573PS Utrecht, GU-Z2024-0034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estraatweg 78, 3573PS Utrecht</text:p>
            <text:p text:style-name="common-al">GU-Z2024-0034106</text:p>
            <text:p text:style-name="common-al">Toelichting: het verduurzamen van een rijksbeschermd woonhuis inclusief funderingsherst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16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4106</meta:user-defined>
    <meta:user-defined meta:name="DCTERMS.abstract">Toelichting: het verduurzamen van een rijksbeschermd woonhuis inclusief funderingsherstel</meta:user-defined>
    <dc:language>nl</dc:language>
    <meta:user-defined meta:name="OVERHEIDop.locatietype/OVERHEIDop.gebiedsmarkering">Vlak</meta:user-defined>
    <meta:user-defined meta:name="DC.title">Verleende Omgevingsvergunning, het verduurzamen van een rijksbeschermd woonhuis inclusief funderingsherstel, Biltsestraatweg 78, 3573PS Utrecht, GU-Z2024-0034106</meta:user-defined>
    <meta:user-defined meta:name="OVERHEIDop.datumEindeReactietermijn">2025-03-19</meta:user-defined>
    <meta:user-defined meta:name="OVERHEIDop.terinzageleggingBG">https://jeleefomgeving.nl/inzien/002220647/ba40ff61-d728-44c1-acfa-de6950cca67a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164</meta:user-defined>
    <meta:user-defined meta:name="OVERHEIDop.GmbID/DC.identifier">gmb-2025-52164</meta:user-defined>
    <meta:user-defined meta:name="OVERHEIDop.versieInformatie"/>
  </office:meta>
</office:document-meta>
</file>