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exander Boersstraat 41 1071K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het realiseren van een constructieve doorbraak, een aanbouw van het souterrain en een dakterras op de uitbouw van de begane grond, het plaatsen van een dakterras op het hoofdgebouw, diverse trappen, een lift en een balkon aan de achterzijde van de bovenste bouwlaag.</text:p>
            <text:p text:style-name="common-al">Besluit: verleend</text:p>
            <text:p text:style-name="common-al">Besluit verzonden op: 27-11-2025</text:p>
            <text:p text:style-name="common-al">Zaakadres: Alexander Boersstraat 41 1071KW Amsterdam</text:p>
            <text:p text:style-name="common-al">Zaaknummer: Z2025-030211</text:p>
            <text:p text:style-name="common-al">DSO-nummer: 202507110168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021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6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211</meta:user-defined>
    <meta:user-defined meta:name="DCTERMS.abstract">uitvoeren van funderingsherstel, het realiseren van een constructieve doorbraak, een aanbouw van het souterrain en een dakterras op d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exander Boersstraat 41 1071KW Amsterdam</meta:user-defined>
    <meta:user-defined meta:name="DCTERMS.W3CDTF/DCTERMS.available">2025-12-01</meta:user-defined>
    <meta:user-defined meta:name="DCTERMS.W3CDTF/OVERHEIDop.jaargang">2025</meta:user-defined>
    <meta:user-defined meta:name="OVERHEIDop.publicationIssue">521638</meta:user-defined>
    <meta:user-defined meta:name="OVERHEIDop.GmbID/DC.identifier">gmb-2025-521638</meta:user-defined>
    <meta:user-defined meta:name="OVERHEIDop.versieInformatie"/>
  </office:meta>
</office:document-meta>
</file>