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ijdelijke opslag van een partij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bben wij een melding ontvangen van BAM Infra B.V.</text:p>
            <text:p text:style-name="common-al">Gemeld is de tijdelijke opslag van een partij grond (650 M3) op de locatie Zandkreekweg in Wolphaartsdijk, perceel (GOE00) AD 1193.</text:p>
            <text:p text:style-name="common-al">U kunt geen bezwaar maken of beroep aantekenen tegen een melding in het kader van het Bal. Ook is het niet mogelijk bezwaar te maken tegen deze mededeling.</text:p>
            <text:p text:style-name="common-al">Indien daaraan behoefte bestaat kunt u contact opnemen met RUD Zeeland via frontoffice@rud-zeeland.nl of via tel. 0115 – 745 100.</text:p>
            <text:p text:style-name="common-al">De melding is geregistreerd onder nummer Z2025-000088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216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voor de tijdelijke opslag van een partij grond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636</meta:user-defined>
    <meta:user-defined meta:name="OVERHEIDop.GmbID/DC.identifier">gmb-2025-521636</meta:user-defined>
    <meta:user-defined meta:name="OVERHEIDop.versieInformatie"/>
  </office:meta>
</office:document-meta>
</file>