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ugseheide 12B, 5556XW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5 een aanvraag omgevingsvergunning ontvangen.</text:p>
            <text:p text:style-name="common-al">Het betreft een aanvraag op locatie Brugseheide 12B 5556XW Valkenswaard met omschrijving uitbreiden zorginstelling "het spant" en zaaknummer <text:span text:style-name="nadrukvet">425268</text:span>.</text:p>
            <text:p text:style-name="common-al">De zaak is geregistreerd onder nummer 4252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163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3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5268</meta:user-defined>
    <meta:user-defined meta:name="DCTERMS.abstract">uitbreiden zorginstelling  "het spant", Brugseheide 12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rugseheide 12B, 5556XW Valkenswa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34</meta:user-defined>
    <meta:user-defined meta:name="OVERHEIDop.GmbID/DC.identifier">gmb-2025-521634</meta:user-defined>
    <meta:user-defined meta:name="OVERHEIDop.versieInformatie"/>
  </office:meta>
</office:document-meta>
</file>