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13 zonnepanelen op dak van schuur Ring 16, 3216 AS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13 zonnepanelen op dak va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ng 16  </text:p>
            <text:p text:style-name="common-al">3216 AS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35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163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3527</meta:user-defined>
    <meta:user-defined meta:name="DCTERMS.abstract">Het plaatsen van 13 zonnepanelen op dak van schuur</meta:user-defined>
    <dc:language>nl</dc:language>
    <meta:user-defined meta:name="OVERHEIDop.locatietype/OVERHEIDop.gebiedsmarkering">Punt</meta:user-defined>
    <meta:user-defined meta:name="DC.title">Gemeente Nissewaard - Aanvraag omgevingsvergunning het plaatsen van 13 zonnepanelen op dak van schuur Ring 16, 3216 AS Abbenbroe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31</meta:user-defined>
    <meta:user-defined meta:name="OVERHEIDop.GmbID/DC.identifier">gmb-2025-521631</meta:user-defined>
    <meta:user-defined meta:name="OVERHEIDop.versieInformatie"/>
  </office:meta>
</office:document-meta>
</file>