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Industrielaan, 5405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10-2025 ingediende aanvraag omgevingsvergunning op locatie Industrielaan, 5405 AA Uden is ingetrokken.</text:p>
            <text:p text:style-name="last-al">De zaak is geregistreerd onder zaaknummer <text:span text:style-name="nadrukvet">102348-2025</text:span> en heeft de omschrijving "plaatsen van reclame aan een lichtmas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16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3482025</meta:user-defined>
    <meta:user-defined meta:name="DCTERMS.abstract">plaatsen van reclame aan een licht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Industrielaan, 5405 AA U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29</meta:user-defined>
    <meta:user-defined meta:name="OVERHEIDop.GmbID/DC.identifier">gmb-2025-521629</meta:user-defined>
    <meta:user-defined meta:name="OVERHEIDop.versieInformatie"/>
  </office:meta>
</office:document-meta>
</file>