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okkeveenseweg Zuid 173, 2718EN te Zoetermeer op 2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5 is een aanvraag Omgevingsvergunning ontvangen voor het plaatsen van een dakopbouw op locatie Rokkeveenseweg Zuid 173, 2718EN te Zoetermeer. De aanvraag is geregistreerd onder zaaknummer 2025-1528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6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286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Rokkeveenseweg Zuid 173, 2718EN te Zoetermeer op 22-11-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26</meta:user-defined>
    <meta:user-defined meta:name="OVERHEIDop.GmbID/DC.identifier">gmb-2025-521626</meta:user-defined>
    <meta:user-defined meta:name="OVERHEIDop.versieInformatie"/>
  </office:meta>
</office:document-meta>
</file>