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nthorststraat 52-H 1071DH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bergingen naar verblijfsruimten op de derde verdieping ten behoeve van het realiseren van twee zelfstandige woningen, het realiseren van een daklaag op de derde verdieping, het realiseren van twee dakterrassen op de derde verdieping, het realiseren van interne constructieve wijzigingen op de derde verdieping en het realiseren van twee dakramen in het achterdakvlak</text:p>
            <text:p text:style-name="common-al">Zaakadres: Honthorststraat 52-H 1071DH Amsterdam</text:p>
            <text:p text:style-name="common-al">Datum ontvangst: 18-11-2025</text:p>
            <text:p text:style-name="common-al">Zaaknummer: Z2025-049281</text:p>
            <text:p text:style-name="common-al">DSO-nummer: 202511180212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162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2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2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9281</meta:user-defined>
    <meta:user-defined meta:name="DCTERMS.abstract">Honthorststraat 52 - Realiseren van 2 woningen op de bovenste bouwlaag (berg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onthorststraat 52-H 1071DH Amsterdam</meta:user-defined>
    <meta:user-defined meta:name="DCTERMS.W3CDTF/DCTERMS.available">2025-12-01</meta:user-defined>
    <meta:user-defined meta:name="DCTERMS.W3CDTF/OVERHEIDop.jaargang">2025</meta:user-defined>
    <meta:user-defined meta:name="OVERHEIDop.publicationIssue">521625</meta:user-defined>
    <meta:user-defined meta:name="OVERHEIDop.GmbID/DC.identifier">gmb-2025-521625</meta:user-defined>
    <meta:user-defined meta:name="OVERHEIDop.versieInformatie"/>
  </office:meta>
</office:document-meta>
</file>