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Marconistraat 15, 5928P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Marconistraat 15, 5928PJ Venlo</text:span>
          </text:p>
            <text:p text:style-name="common-al">Voor verlengen van de instandhoudingstermijn voor de tijdelijke kantoorunits en loods</text:p>
            <text:p text:style-name="common-al">Bekendgemaakt/verzonden op 27 november 2025</text:p>
            <text:p text:style-name="common-al">Kenmerk Z2025-02465</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8 november 2025 tot en met 8 januari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8 nov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162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2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2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465</meta:user-defined>
    <meta:user-defined meta:name="DCTERMS.abstract">Betreft: Beschikking op aanvraag op locatie Marconistraat 15, 5928PJ Venlo</meta:user-defined>
    <dc:language>nl</dc:language>
    <meta:user-defined meta:name="DC.title">Verleende Omgevingsvergunning reguliere voorbereidingsprocedure  - Marconistraat 15, 5928PJ Venlo</meta:user-defined>
    <meta:user-defined meta:name="OVERHEIDop.locatietype/OVERHEIDop.gebiedsmarkering">GeometrieRef</meta:user-defined>
    <meta:user-defined meta:name="DCTERMS.W3CDTF/DCTERMS.available">2025-12-01</meta:user-defined>
    <meta:user-defined meta:name="DCTERMS.W3CDTF/OVERHEIDop.jaargang">2025</meta:user-defined>
    <meta:user-defined meta:name="OVERHEIDop.externeBijlage">Afwijkvergunning|exb-2025-43906</meta:user-defined>
    <meta:user-defined meta:name="OVERHEIDop.publicationIssue">521623</meta:user-defined>
    <meta:user-defined meta:name="OVERHEIDop.GmbID/DC.identifier">gmb-2025-521623</meta:user-defined>
    <meta:user-defined meta:name="OVERHEIDop.versieInformatie"/>
  </office:meta>
</office:document-meta>
</file>