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Zevendalseweg 7, 6585LA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een besluit genomen op de aanvraag met zaaknummer Z2024-00000226 voor het realiseren van een recreatie verblijf en het uitbreiden van een bijgebouw op locatie Zevendalseweg 7, 6585LA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a3e1f535-ef96-4f2c-8d3c-79322bd07d46" xlink:type="simple">Kennisgeving besluit op aanvraag omgevingsvergunning, Zevendalseweg 7, 6585LA Moo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2162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26</meta:user-defined>
    <meta:user-defined meta:name="DCTERMS.abstract">Betreft: Beschikking op aanvraag op locatie Zevendalseweg 7, 6585LA Mook</meta:user-defined>
    <dc:language>nl</dc:language>
    <meta:user-defined meta:name="OVERHEIDop.locatietype/OVERHEIDop.gebiedsmarkering">Vlak</meta:user-defined>
    <meta:user-defined meta:name="DC.title">Kennisgeving besluit op aanvraag omgevingsvergunning, Zevendalseweg 7, 6585LA Mook</meta:user-defined>
    <meta:user-defined meta:name="OVERHEIDop.datumEindeReactietermijn">2026-01-08</meta:user-defined>
    <meta:user-defined meta:name="OVERHEIDop.terinzageleggingBG">https://jeleefomgeving.nl/inzien/001683731/a3e1f535-ef96-4f2c-8d3c-79322bd07d46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21</meta:user-defined>
    <meta:user-defined meta:name="OVERHEIDop.GmbID/DC.identifier">gmb-2025-521621</meta:user-defined>
    <meta:user-defined meta:name="OVERHEIDop.versieInformatie"/>
  </office:meta>
</office:document-meta>
</file>