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​, melding Besluit activiteiten leefomgeving, Keersopperbeemd te Valkens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alkenswaard​ maakt bekend dat er een melding ingevolge het Besluit activiteiten leefomgeving (Bal) is ontvangen.</text:p>
            <text:p text:style-name="common-al">Bedrijf: vd Boomen B.V. </text:p>
            <text:p text:style-name="common-al">Locatie: ​ ​​ Keersopperbeemd te Valkenswaard </text:p>
            <text:p text:style-name="common-al">Activiteit: MBA toepassen grond</text:p>
            <text:p text:style-name="common-al">Voor: grond toepassen voor aanpassingen aan de keersop</text:p>
            <text:p text:style-name="common-al">Datum melding: 20 november 2025</text:p>
            <text:p text:style-name="common-al">DSO verzoeknummer: 2025112000348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808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1618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1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618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086</meta:user-defined>
    <dc:language>nl</dc:language>
    <meta:user-defined meta:name="OVERHEIDop.locatietype/OVERHEIDop.gebiedsmarkering">Vlak</meta:user-defined>
    <meta:user-defined meta:name="DC.title">Gemeente Valkenswaard​, melding Besluit activiteiten leefomgeving, Keersopperbeemd te Valkenswaar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618</meta:user-defined>
    <meta:user-defined meta:name="OVERHEIDop.GmbID/DC.identifier">gmb-2025-521618</meta:user-defined>
    <meta:user-defined meta:name="OVERHEIDop.versieInformatie"/>
  </office:meta>
</office:document-meta>
</file>