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timmermanstraat 58 101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bouwen van een balkon en het aanbrengen van een dakterras op de woning</text:p>
            <text:p text:style-name="common-al">Zaakadres: Scheepstimmermanstraat 58 1019WZ Amsterdam</text:p>
            <text:p text:style-name="common-al">Datum ontvangst: 19-11-2025</text:p>
            <text:p text:style-name="common-al">Zaaknummer: Z2025-049314</text:p>
            <text:p text:style-name="common-al">DSO-nummer: 20251119006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61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14</meta:user-defined>
    <meta:user-defined meta:name="DCTERMS.abstract">dichtbouwen van een balkon en het aanbrengen van een dakterras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timmermanstraat 58 1019WZ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17</meta:user-defined>
    <meta:user-defined meta:name="OVERHEIDop.GmbID/DC.identifier">gmb-2025-521617</meta:user-defined>
    <meta:user-defined meta:name="OVERHEIDop.versieInformatie"/>
  </office:meta>
</office:document-meta>
</file>