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etorialaan 99, 3072E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8 september 2025 (op dezelfde dag verzonden, dossiernummer Z2025-004648) een omgevingsvergunning heeft verleend voor Bouwactiviteit (technisch). Grondslag: artikel 5.1 lid 2 onder a Omgevingswet.</text:p>
            <text:p text:style-name="common-al">De aanvraag betreft het bouwkundig splitsen van een bestaande woning op locatie Pretorialaan 99 3072EJ in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161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1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1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48</meta:user-defined>
    <meta:user-defined meta:name="DCTERMS.abstract">het bouwkundig splitsen van een bestaande woning (in twee appartementen)</meta:user-defined>
    <dc:language>nl</dc:language>
    <meta:user-defined meta:name="OVERHEIDop.locatietype/OVERHEIDop.gebiedsmarkering">Punt</meta:user-defined>
    <meta:user-defined meta:name="DC.title">Verleende omgevingsvergunning Pretorialaan 99, 3072EJ Rotterdam</meta:user-defined>
    <meta:user-defined meta:name="DCTERMS.W3CDTF/DCTERMS.available">2025-12-01</meta:user-defined>
    <meta:user-defined meta:name="DCTERMS.W3CDTF/OVERHEIDop.jaargang">2025</meta:user-defined>
    <meta:user-defined meta:name="OVERHEIDop.publicationIssue">521612</meta:user-defined>
    <meta:user-defined meta:name="OVERHEIDop.GmbID/DC.identifier">gmb-2025-521612</meta:user-defined>
    <meta:user-defined meta:name="OVERHEIDop.versieInformatie"/>
  </office:meta>
</office:document-meta>
</file>