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Dahab Auto'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5 hebben wij een melding ontvangen van Dahab Auto's B.V.</text:p>
            <text:p text:style-name="common-al">gelegen aan Cookweg 18 in Goes.</text:p>
            <text:p text:style-name="common-al">Het gaat om een melding in het kader van het Besluit activiteiten leefomgeving (Bal), over het wassen van gemotoriseerde voertuigen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frontoffice@rud-zeeland.nl of via tel. 0115 – 745 100. Ook kunt u hier terecht voor een mondelinge toelichting en kopieën van de stukken.</text:p>
            <text:p text:style-name="common-al">De melding is geregistreerd onder nummer Z2025-000087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52161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1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1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Goe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Dahab Auto's B.V.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1610</meta:user-defined>
    <meta:user-defined meta:name="OVERHEIDop.GmbID/DC.identifier">gmb-2025-521610</meta:user-defined>
    <meta:user-defined meta:name="OVERHEIDop.versieInformatie"/>
  </office:meta>
</office:document-meta>
</file>