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bouwen dansschool tot, Spelbergsweg 44A, 7512 D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4 februari 2025 hebben wij een aanvraag ontvangen voor het afwijken van regels in het omgevingsplan t.b.v. het verbouwen van een dansschool tot woonhuis op de locatie Spelbergsweg 44A, 7512 DZ Enschede. De aanvraag is geregistreerd onder zaaknummer 0153Z20250205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500016</meta:user-defined>
    <dc:language>nl</dc:language>
    <meta:user-defined meta:name="OVERHEIDop.locatietype/OVERHEIDop.gebiedsmarkering">Punt</meta:user-defined>
    <meta:user-defined meta:name="DC.title">Kennisgeving ontvangst aanvraag Afwijken van regels in het omgevingsplan t.b.v. het verbouwen dansschool tot, Spelbergsweg 44A, 7512 DZ Enschede</meta:user-defined>
    <meta:user-defined meta:name="DCTERMS.W3CDTF/DCTERMS.available">2025-02-12</meta:user-defined>
    <meta:user-defined meta:name="DCTERMS.W3CDTF/OVERHEIDop.jaargang">2025</meta:user-defined>
    <meta:user-defined meta:name="OVERHEIDop.publicationIssue">52161</meta:user-defined>
    <meta:user-defined meta:name="OVERHEIDop.GmbID/DC.identifier">gmb-2025-52161</meta:user-defined>
    <meta:user-defined meta:name="OVERHEIDop.versieInformatie"/>
  </office:meta>
</office:document-meta>
</file>