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tapas Nostimo Snacks 30-07-2025 / 29-07-2027 (Verkoopdagen/tijden) - 2R2 (Parkwijk), Watercipr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20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8 juli 2025</text:p>
            <text:p text:style-name="common-al">
            <text:span text:style-name="nadrukvet">Omschrijving:</text:span> tapas Nostimo Snacks 30-07-2025 / 29-07-2027 (Verkoopdagen/tijden)</text:p>
            <text:p text:style-name="common-al">
            <text:span text:style-name="nadrukvet">Locatie:</text:span> 2R2 (Parkwijk), Watercipres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6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tapas Nostimo Snacks 30-07-2025 / 29-07-2027 (Verkoopdagen/tijden) - 2R2 (Parkwijk), Watercipresstraa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09</meta:user-defined>
    <meta:user-defined meta:name="OVERHEIDop.GmbID/DC.identifier">gmb-2025-521609</meta:user-defined>
    <meta:user-defined meta:name="OVERHEIDop.versieInformatie"/>
  </office:meta>
</office:document-meta>
</file>