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entreedeur en de nooddeur en het aanbrengen van een logo boven entree van de winkel op de locatie Pearl Buck-erf 22 te Dordrecht zaaknummer 90035423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de entreedeur en de nooddeur en het aanbrengen van een logo boven entree van de winkel op de locatie Pearl Buck-erf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6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entreedeur en de nooddeur en het aanbrengen van een logo boven entree van de winkel op de locatie Pearl Buck-erf 22 te Dordrecht zaaknummer 9003542334</meta:user-defined>
    <meta:user-defined meta:name="DCTERMS.W3CDTF/DCTERMS.available">2025-12-01</meta:user-defined>
    <meta:user-defined meta:name="DCTERMS.W3CDTF/OVERHEIDop.jaargang">2025</meta:user-defined>
    <meta:user-defined meta:name="OVERHEIDop.publicationIssue">521608</meta:user-defined>
    <meta:user-defined meta:name="OVERHEIDop.GmbID/DC.identifier">gmb-2025-521608</meta:user-defined>
    <meta:user-defined meta:name="OVERHEIDop.versieInformatie"/>
  </office:meta>
</office:document-meta>
</file>