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opslaghal, Productieweg 15b, 8061 R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Productieweg 15b, 8061 RK te Hasselt</text:p>
            <text:p text:style-name="common-al">
            <text:span text:style-name="nadrukvet">Zaakomschrijving:</text:span> het splitsen van een opslaghal</text:p>
            <text:p text:style-name="common-al">
            <text:span text:style-name="nadrukvet">Zaaknummer:</text:span> Z2025-00010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16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920</meta:user-defined>
    <meta:user-defined meta:name="DCTERMS.abstract">het splitsen van een opslag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opslaghal, Productieweg 15b, 8061 RK te Hassel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00</meta:user-defined>
    <meta:user-defined meta:name="OVERHEIDop.GmbID/DC.identifier">gmb-2025-521600</meta:user-defined>
    <meta:user-defined meta:name="OVERHEIDop.versieInformatie"/>
  </office:meta>
</office:document-meta>
</file>