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twee tijdelijke masten op het 150kV-station Kruiningen, Zanddijk 19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twee tijdelijke masten op het 150kV-station Kruiningen op het adres Zanddijk 19A in Kruinin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e aanvraag is geregistreerd onder zaaknummer Z2024-00088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december 2024. De gemeente Reimerswaal neemt daarover waarschijnlijk uiterlijk 13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887</meta:user-defined>
    <meta:user-defined meta:name="DCTERMS.abstract">Voor: het plaatsen van twee tijdelijke masten op het 150kV-station Kruiningen. Locatie: Zanddijk 19A in Kruiningen. Datum ontvangst: 19 december 2024.</meta:user-defined>
    <dc:language>nl</dc:language>
    <meta:user-defined meta:name="OVERHEIDop.locatietype/OVERHEIDop.gebiedsmarkering">Vlak</meta:user-defined>
    <meta:user-defined meta:name="DC.title">Ingediende aanvraag vergunning voor het plaatsen van twee tijdelijke masten op het 150kV-station Kruiningen, Zanddijk 19A in Kruiningen</meta:user-defined>
    <meta:user-defined meta:name="DCTERMS.W3CDTF/DCTERMS.available">2025-01-07</meta:user-defined>
    <meta:user-defined meta:name="DCTERMS.W3CDTF/OVERHEIDop.jaargang">2025</meta:user-defined>
    <meta:user-defined meta:name="OVERHEIDop.publicationIssue">5216</meta:user-defined>
    <meta:user-defined meta:name="OVERHEIDop.GmbID/DC.identifier">gmb-2025-5216</meta:user-defined>
    <meta:user-defined meta:name="OVERHEIDop.versieInformatie"/>
  </office:meta>
</office:document-meta>
</file>