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18D 101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derde verdieping van het gebouw</text:p>
            <text:p text:style-name="common-al">Zaakadres: Spaarndammerstraat 18D 1013SV Amsterdam</text:p>
            <text:p text:style-name="common-al">Datum ontvangst: 04-11-2025</text:p>
            <text:p text:style-name="common-al">Zaaknummer: Z2025-046902</text:p>
            <text:p text:style-name="common-al">DSO-nummer: 20251104004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59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02</meta:user-defined>
    <meta:user-defined meta:name="DCTERMS.abstract">realiseren van een constructieve muurdoorbraak op de d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straat 18D 1013SV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99</meta:user-defined>
    <meta:user-defined meta:name="OVERHEIDop.GmbID/DC.identifier">gmb-2025-521599</meta:user-defined>
    <meta:user-defined meta:name="OVERHEIDop.versieInformatie"/>
  </office:meta>
</office:document-meta>
</file>