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vergroten van de driving-range, Statenlaan 18, 5121 H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vergroten van de driving-range op het adres Statenlaan 18, 5121 HD Rijen. Verzenddatum besluit 27-11-2025 (11271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2159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59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167</meta:user-defined>
    <dc:language>nl</dc:language>
    <meta:user-defined meta:name="OVERHEIDop.locatietype/OVERHEIDop.gebiedsmarkering">Punt</meta:user-defined>
    <meta:user-defined meta:name="DC.title">Besluit omgevingsvergunning is verleend, het vergroten van de driving-range, Statenlaan 18, 5121 HD Rij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597</meta:user-defined>
    <meta:user-defined meta:name="OVERHEIDop.GmbID/DC.identifier">gmb-2025-521597</meta:user-defined>
    <meta:user-defined meta:name="OVERHEIDop.versieInformatie"/>
  </office:meta>
</office:document-meta>
</file>