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nieuwe opslaghal en demonstratieruimte met bedrijfswoning op de verdieping, De Velde 1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5</text:p>
            <text:p text:style-name="common-al">
            <text:span text:style-name="nadrukvet">Locatie:</text:span> De Velde 1, 8064 PH te Zwartsluis</text:p>
            <text:p text:style-name="common-al">
            <text:span text:style-name="nadrukvet">Zaakomschrijving:</text:span> het realiseren van een nieuwe opslaghal en demonstratieruimte met bedrijfswoning op de verdieping</text:p>
            <text:p text:style-name="common-al">
            <text:span text:style-name="nadrukvet">Zaaknummer:</text:span> Z2025-000108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08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08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159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821</meta:user-defined>
    <meta:user-defined meta:name="DCTERMS.abstract">het realiseren van een nieuwe opslaghal en demonstratieruimte met bedrijfswoning op 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nieuwe opslaghal en demonstratieruimte met bedrijfswoning op de verdieping, De Velde 1, 8064 PH te Zwartsluis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594</meta:user-defined>
    <meta:user-defined meta:name="OVERHEIDop.GmbID/DC.identifier">gmb-2025-521594</meta:user-defined>
    <meta:user-defined meta:name="OVERHEIDop.versieInformatie"/>
  </office:meta>
</office:document-meta>
</file>