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woonwagenstandplaatsen , Haarloseweg nabij 14, 7271B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aanvraag ontvangen voor het uitbreiden van woonwagenstandplaatsen  op locatie Haarloseweg nabij 14, 7271BT Borculo. De aanvraag is geregistreerd onder zaaknummer Z2025-000018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5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88</meta:user-defined>
    <meta:user-defined meta:name="DCTERMS.abstract">Betreft: Aanvraag op locatie Haarloseweg nabij 14, 7271BT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en van woonwagenstandplaatsen , Haarloseweg nabij 14, 7271BT Borcu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82</meta:user-defined>
    <meta:user-defined meta:name="OVERHEIDop.GmbID/DC.identifier">gmb-2025-521582</meta:user-defined>
    <meta:user-defined meta:name="OVERHEIDop.versieInformatie"/>
  </office:meta>
</office:document-meta>
</file>