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Terrasvergunning Eetcafé De Keuken, Houttil 42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Houttil 42, 1811 JN Alkmaar<text:span text:style-name="nadrukvet">; </text:span>Terrasvergunning Eetcafé De Keuken</text:p>
            <text:p text:style-name="common-al">
            
          </text:p>
            <text:p text:style-name="common-al">Datum ontvangst: 06-08-2025</text:p>
            <text:p text:style-name="common-al">Zaaknummer: 000012469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58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8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6993</meta:user-defined>
    <dc:language>nl</dc:language>
    <meta:user-defined meta:name="OVERHEIDop.locatietype/OVERHEIDop.gebiedsmarkering">Punt</meta:user-defined>
    <meta:user-defined meta:name="DC.title">Algemene plaatselijke verordening Verleend: Terrasvergunning, Terrasvergunning Eetcafé De Keuken, Houttil 42, 1811 JN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81</meta:user-defined>
    <meta:user-defined meta:name="OVERHEIDop.GmbID/DC.identifier">gmb-2025-521581</meta:user-defined>
    <meta:user-defined meta:name="OVERHEIDop.versieInformatie"/>
  </office:meta>
</office:document-meta>
</file>