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kastanjeboom i.v.m. kastanjebloedingsziekte, Zijpe 4 Zwolle [Zaaknummer 0193ESUITE2422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11-2025</text:p>
            <text:p text:style-name="common-al">
            <text:span text:style-name="nadrukvet">Locatie:</text:span> Zijpe 4 Zwolle </text:p>
            <text:p text:style-name="common-al">
            <text:span text:style-name="nadrukvet">Zaakomschrijving:</text:span> het kappen van een kastanjeboom in verband met kastanjebloedingsziekte</text:p>
            <text:p text:style-name="common-al">
            <text:span text:style-name="nadrukvet">Zaaknummer:</text:span> 0193ESUITE24227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inzien?</text:span>
          </text:p>
            <text:p text:style-name="common-al">U kunt de aanvraag inzien via de link ‘Bekijk documenten’ in de linker kolom (op een computer) of via ‘Details’ en ‘Bekijk documenten’ (op een mobiele telefoon). De documenten vindt u via de link onder het kopje ‘Documenten’ op de pagina die verschijnt. <text:span text:style-name="nadrukcur">Voor de goede orde attenderen wij u erop dat op de stukken auteursrecht rust. Dat houdt in dat niemand deze zonder toestemming van de auteursrechthebbende voor eigen gebruik mag aanwenden en mag kopiëren, verspreiden of bewerken</text:span></text:p>
            <text:p text:style-name="common-al">U kunt de aanvraag ook in het Stadskantoor inzien na een telefonische afspraak met een medewerker van het team VTH Omgevingsrecht, bereikbaar op telefoonnummer 14038 of via <text:a xlink:href="https://www.zwolle.nl/contact" xlink:type="simple">www.zwolle.nl/contact</text:a>. Wilt u hierbij het zaaknummer vermelden?</text:p>
            <text:p text:style-name="common-al">
            <text:span text:style-name="nadrukvet">Wilt u reageren?</text:span>
          </text:p>
            <text:p text:style-name="common-al">Wilt u reageren op de aanvraag? Dat kan per e-mail, brief of mondeling. Uw reactie moet, onder vermelding van het zaaknummer, binnen 2 weken na de datum van de publicatie zijn ingediend. Zo voorkomt u dat uw reactie niet kan worden betrokken bij de beoordeling van de aanvraag. Uw reactie kunt u per mail sturen naar <text:a xlink:href="mailto:omgevingsvergunning@zwolle.nl" xlink:type="simple">omgevingsvergunning@zwolle.nl</text:a>. Een brief kan worden gericht aan: afdeling Ruimtelijke Planvorming, sectie VTH Omgevingsrecht, Postbus 10007, 8000 GA Zwolle. Een mondelinge toelichting kan worden gegeven na een telefonische afspraak met een medewerker van het team VTH Omgevingsrecht, bereikbaar op telefoonnummer 14038 of via <text:a xlink:href="https://www.zwolle.nl/contact" xlink:type="simple">www.zwolle.nl/contact</text:a>.</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22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57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22712025</meta:user-defined>
    <meta:user-defined meta:name="DCTERMS.abstract">het kappen van een kastanjeboom in verband met kastanjebloedingsziekt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kastanjeboom i.v.m. kastanjebloedingsziekte, Zijpe 4 Zwolle [Zaaknummer 0193ESUITE2422712025]</meta:user-defined>
    <meta:user-defined meta:name="DCTERMS.W3CDTF/DCTERMS.available">2025-12-01</meta:user-defined>
    <meta:user-defined meta:name="DCTERMS.W3CDTF/OVERHEIDop.jaargang">2025</meta:user-defined>
    <meta:user-defined meta:name="OVERHEIDop.externeBijlage">Kapvergunning Rivierenhof Kastanje |exb-2025-43897</meta:user-defined>
    <meta:user-defined meta:name="OVERHEIDop.externeBijlage">Afb boom 20251024_094305|exb-2025-43898</meta:user-defined>
    <meta:user-defined meta:name="OVERHEIDop.externeBijlage">Schermafbeelding locatie 2025-11-03 144303|exb-2025-43899</meta:user-defined>
    <meta:user-defined meta:name="OVERHEIDop.externeBijlage">Schermafbeelding locatie 2025-11-03 114810|exb-2025-43900</meta:user-defined>
    <meta:user-defined meta:name="OVERHEIDop.externeBijlage">Afb boom 20251024_094256|exb-2025-43901</meta:user-defined>
    <meta:user-defined meta:name="OVERHEIDop.externeBijlage">Samenvatting 000 (2025112500817)|exb-2025-43902</meta:user-defined>
    <meta:user-defined meta:name="OVERHEIDop.publicationIssue">521577</meta:user-defined>
    <meta:user-defined meta:name="OVERHEIDop.GmbID/DC.identifier">gmb-2025-521577</meta:user-defined>
    <meta:user-defined meta:name="OVERHEIDop.versieInformatie"/>
  </office:meta>
</office:document-meta>
</file>