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a7887de-a906-427f-b791-edfe73004e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onttrekken openbaarheid voetpad Linnaeuslaan – Parklaan te Nieuw-Bui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81020-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Het voetpad tussen de Linnaeuslaan en Parklaan in Nieuw-Buinen aan de openbaarheid te onttrekken.</text:p>
            <text:p text:style-name="common-al">
            <text:span text:style-name="nadrukcur"/>
          </text:p>
            <text:p text:style-name="common-al">
            <text:span text:style-name="nadrukcur">Motivering:</text:span>
          </text:p>
            <text:p text:style-name="common-al">De gemeente wil woningen laten bouwen langs de Linnaeuslaan tussen Rozenlaan 29 en Linnaeuslaan 8. Hier worden opeenvolgende percelen opgesplitst voor woningbouw, waarbij geen ruimte overblijft voor dit voetpad. Daarom gaat de gemeente bij aanvang van het project het voetpad ruimen.</text:p>
            <text:p text:style-name="common-al"/>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p text:style-name="common-al">Tot het onttrekken aan de openbaarheid van het voetpad tussen de Linnaeuslaan en Parklaan te Nieuw-Buinen. </text:p>
            <text:p text:style-name="common-al">In de bijgevoegde situatieschets is het genoemde voetpad weergegeven.</text:p>
            <text:p text:style-name="common-al">
            <text:span text:style-name="nadrukcur">Situatietekening</text:span>
          </text:p>
            <text:p text:style-name="common-al">
            <draw:frame><draw:text-box><text:section text:name="plaatje_id1-3-2-2-1-27-1" text:style-name="plaatje">
              <text:p text:style-name="illustratie_id1-3-2-2-1-27-1-1"><draw:frame draw:style-name="illustratie_id1-3-2-2-1-27-1-1" text:anchor-type="paragraph" svg:width="153mm" svg:height="110.94905660377357mm"><draw:image xlink:href="Pictures/Picture1i1a7887de-a906-427f-b791-edfe73004ea4.png" xlink:type="simple"/></draw:frame></text:p>
            </text:section></draw:text-box></draw:frame>
          </text:p>
            <text:p text:style-name="last-al">Exloo, 1 december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5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orger-Odoorn - Onttrekken openbaarheid voetpad - Linnaeuslaan Nieuw-Buinen</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8</meta:user-defined>
    <dc:language>nl</dc:language>
    <meta:user-defined meta:name="OVERHEIDop.locatietype/OVERHEIDop.gebiedsmarkering">Lijn</meta:user-defined>
    <meta:user-defined meta:name="DC.title">Verkeersbesluit onttrekken openbaarheid voetpad Linnaeuslaan – Parklaan te Nieuw-Buinen</meta:user-defined>
    <meta:user-defined meta:name="DCTERMS.W3CDTF/DCTERMS.available">2025-12-01</meta:user-defined>
    <meta:user-defined meta:name="DCTERMS.W3CDTF/OVERHEIDop.jaargang">2025</meta:user-defined>
    <meta:user-defined meta:name="OVERHEIDop.publicationIssue">521576</meta:user-defined>
    <meta:user-defined meta:name="OVERHEIDop.GmbID/DC.identifier">gmb-2025-521576</meta:user-defined>
    <meta:user-defined meta:name="OVERHEIDop.versieInformatie"/>
  </office:meta>
</office:document-meta>
</file>