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404-1 1072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ter hoogte van de eerste verdieping.</text:p>
            <text:p text:style-name="common-al">Besluit: verleend</text:p>
            <text:p text:style-name="common-al">Besluit verzonden op: 27-11-2025</text:p>
            <text:p text:style-name="common-al">Zaakadres: Rustenburgerstraat 404-1 1072HH Amsterdam</text:p>
            <text:p text:style-name="common-al">Zaaknummer: Z2025-034621</text:p>
            <text:p text:style-name="common-al">DSO-nummer: 20250813006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6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57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21</meta:user-defined>
    <meta:user-defined meta:name="DCTERMS.abstract">het maken van een muurdoorbraak ter hoogt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404-1 1072HH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75</meta:user-defined>
    <meta:user-defined meta:name="OVERHEIDop.GmbID/DC.identifier">gmb-2025-521575</meta:user-defined>
    <meta:user-defined meta:name="OVERHEIDop.versieInformatie"/>
  </office:meta>
</office:document-meta>
</file>