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lhelmus 1, 6216GK Maastricht. Kennisgeving melding Milieu,  het opslaan van gasflessen - Z2025-000117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Omgevingsbesluit</text:span>
          </text:p>
            <text:p text:style-name="common-al"/>
            <text:p text:style-name="common-al">Burgemeester en Wethouders van de Gemeente Maastricht maken ter voldoening aan het bepaalde in artikel 10.20 Omgevingsbesluit, bekend dat zij de volgende melding hebben ontvangen:</text:p>
            <text:p text:style-name="common-al"/>
            <text:p text:style-name="common-al">Voor: verplaatsing gasflesopslag in afgesloten container</text:p>
            <text:p text:style-name="common-al">Locatie: Dormio Resort Maastricht, Het Wilhelmus 1, 6216GK Maastricht</text:p>
            <text:p text:style-name="common-al">Datum melding: 14 november 2025</text:p>
            <text:p text:style-name="common-al">Zaaknummer: Z2025-00011775</text:p>
            <text:p text:style-name="common-al"/>
            <text:p text:style-name="common-al">De volgende activiteit is gemeld: Opslaan van propaan of propeen in opslagtanks</text:p>
            <text:p text:style-name="common-al"/>
            <text:p text:style-name="common-al">De milieubelastende activiteiten vallen onder de werking van het Besluit activiteiten leefomgeving (Bal). Dit betekent dat de degene die de activiteiten verricht moet voldoen aan de regels uit het Besluit activiteiten leefomgeving die op de aangewezen milieubelastende activiteiten van toepassing zijn.</text:p>
            <text:p text:style-name="common-al"/>
            <text:p text:style-name="common-al">Voor meer informatie kunt u het Omgevingsloket raadplegen via <text:a xlink:href="https://omgevingswet.overheid.nl/home" xlink:type="simple">https://omgevingswet.overheid.nl/home</text:a>.</text:p>
            <text:p text:style-name="common-al"/>
            <text:p text:style-name="common-al">Tegen deze melding kunt u geen bezwaarschrift of zienswijze indienen.</text:p>
            <text:p text:style-name="common-al"/>
            <text:p text:style-name="common-al">
            <text:span text:style-name="nadrukvet">Informatie</text:span>
          </text:p>
            <text:p text:style-name="last-al">Omgevingsdienst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157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7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7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8059</meta:user-defined>
    <dc:language>nl</dc:language>
    <meta:user-defined meta:name="OVERHEIDop.locatietype/OVERHEIDop.gebiedsmarkering">Punt</meta:user-defined>
    <meta:user-defined meta:name="OVERHEIDop.locatietype/OVERHEIDop.gebiedsmarkering">Vlak</meta:user-defined>
    <meta:user-defined meta:name="DC.title">Het Wilhelmus 1, 6216GK Maastricht. Kennisgeving melding Milieu,  het opslaan van gasflessen - Z2025-00011775</meta:user-defined>
    <meta:user-defined meta:name="DCTERMS.W3CDTF/DCTERMS.available">2025-12-01</meta:user-defined>
    <meta:user-defined meta:name="DCTERMS.W3CDTF/OVERHEIDop.jaargang">2025</meta:user-defined>
    <meta:user-defined meta:name="OVERHEIDop.publicationIssue">521571</meta:user-defined>
    <meta:user-defined meta:name="OVERHEIDop.GmbID/DC.identifier">gmb-2025-521571</meta:user-defined>
    <meta:user-defined meta:name="OVERHEIDop.versieInformatie"/>
  </office:meta>
</office:document-meta>
</file>